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Segoe Print" fo:font-size="28pt" fo:font-weight="bold" officeooo:rsid="00052876" officeooo:paragraph-rsid="00052876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Calibri" fo:font-size="14pt" officeooo:rsid="00052876" officeooo:paragraph-rsid="0005287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Ujumisklubi Briis kontrollvõistlus</text:p>
      <text:p text:style-name="P1"/>
      <text:p text:style-name="P1"/>
      <text:p text:style-name="P3">27.november 2020.a. <text:s text:c="33"/>Nõmme ujula <text:s/>25 m</text:p>
      <text:p text:style-name="P3"/>
      <text:p text:style-name="P3"/>
      <text:p text:style-name="P3">Eesmärk: <text:s/>treeningtöö kontroll</text:p>
      <text:p text:style-name="P3"/>
      <text:p text:style-name="P3">Aeg ja koht: <text:s/>võistlused toimuvad Nõmme ujulas <text:s/>reedel, 27.novembril, <text:s/>algus kell 17.30.</text:p>
      <text:p text:style-name="P3">Soojendusujumine kell 17.00, pääs ujulasse kell 16.45.</text:p>
      <text:p text:style-name="P3"/>
      <text:p text:style-name="P3">Programm:</text:p>
      <text:p text:style-name="P3"/>
      <text:p text:style-name="P3">50 m liblikat</text:p>
      <text:p text:style-name="P3">400 m <text:s/>vabalt</text:p>
      <text:p text:style-name="P3">200 m vabalt</text:p>
      <text:p text:style-name="P3">200 m selili</text:p>
      <text:p text:style-name="P3">50 m selili</text:p>
      <text:p text:style-name="P3">200 m rinnuli</text:p>
      <text:p text:style-name="P3">50 m vabalt</text:p>
      <text:p text:style-name="P3">200 m liblikat</text:p>
      <text:p text:style-name="P3">50 m rinnuli</text:p>
      <text:p text:style-name="P3">200 m kompleksi</text:p>
      <text:p text:style-name="P3"/>
      <text:p text:style-name="P3">Ulesandmine: <text:s/>lipikutel <text:s/>1 tund enne võistluse algust</text:p>
      <text:p text:style-name="P3"/>
      <text:p text:style-name="P3"/>
      <text:p text:style-name="P3">Peakohtunik <text:s/>Anu Sakala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iu Raud</meta:initial-creator>
    <meta:creation-date>2020-03-26T12:49:34.28</meta:creation-date>
    <meta:generator>LibreOffice/6.0.3.2$Windows_X86_64 LibreOffice_project/8f48d515416608e3a835360314dac7e47fd0b821</meta:generator>
    <dc:date>2020-11-27T13:30:42.880000000</dc:date>
    <meta:editing-duration>PT26M35S</meta:editing-duration>
    <meta:editing-cycles>3</meta:editing-cycles>
    <meta:document-statistic meta:table-count="0" meta:image-count="0" meta:object-count="0" meta:page-count="1" meta:paragraph-count="18" meta:word-count="72" meta:character-count="487" meta:non-whitespace-character-count="391"/>
  </office:meta>
</office:document-meta>
</file>